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833in" fo:margin-right="-0.0201in"/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margin-bottom="0.0833in" fo:margin-right="-0.0194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3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4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5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6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7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8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9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0" style:parent-style-name="Standard" style:family="paragraph">
      <style:paragraph-properties fo:margin-bottom="0.0833in"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1" style:parent-style-name="Standard" style:family="paragraph">
      <style:paragraph-properties fo:margin-bottom="0.0833in"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2" style:parent-style-name="Standard" style:family="paragraph">
      <style:paragraph-properties fo:margin-bottom="0.0833in" fo:margin-right="-0.0194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13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4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5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6" style:parent-style-name="Standard" style:family="paragraph">
      <style:paragraph-properties fo:margin-bottom="0.0833in"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7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8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9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0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1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2" style:parent-style-name="Standard" style:family="paragraph">
      <style:paragraph-properties fo:margin-top="0.0833in" fo:margin-bottom="0.0833in" fo:margin-right="-0.0194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23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4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5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6" style:parent-style-name="Standard" style:family="paragraph">
      <style:paragraph-properties fo:margin-bottom="0.0833in"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7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8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9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0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1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2" style:parent-style-name="Standard" style:family="paragraph">
      <style:paragraph-properties fo:margin-bottom="0.0833in" fo:margin-right="-0.0194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33" style:parent-style-name="Standard" style:family="paragraph">
      <style:paragraph-properties fo:margin-bottom="0.0833in"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4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5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6" style:parent-style-name="Standard" style:family="paragraph">
      <style:paragraph-properties fo:margin-bottom="0.0833in"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7" style:parent-style-name="Standard" style:family="paragraph">
      <style:paragraph-properties fo:margin-bottom="0.0833in"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8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9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40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4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4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size="11.5pt" style:font-size-asian="11.5pt"/>
    </style:style>
    <style:style style:name="P43" style:parent-style-name="Standard" style:family="paragraph">
      <style:paragraph-properties fo:margin-bottom="0.0833in" fo:margin-right="-0.0194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44" style:parent-style-name="Standard" style:family="paragraph">
      <style:paragraph-properties fo:margin-bottom="0.0833in" fo:margin-right="-0.0194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45" style:parent-style-name="Standard" style:family="paragraph">
      <style:paragraph-properties fo:margin-bottom="0.0833in" fo:margin-right="-0.0194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46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4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4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49" style:parent-style-name="Standard" style:family="paragraph">
      <style:paragraph-properties fo:margin-bottom="0.0833in"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50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5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5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53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54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55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56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5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5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59" style:parent-style-name="Standard" style:family="paragraph">
      <style:paragraph-properties fo:margin-bottom="0.0833in"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60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6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6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63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64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size="11.5pt" style:font-size-asian="11.5pt"/>
    </style:style>
    <style:style style:name="P65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66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6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6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69" style:parent-style-name="Standard" style:family="paragraph">
      <style:paragraph-properties fo:margin-bottom="0.0833in"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70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7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7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73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74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size="11.5pt" style:font-size-asian="11.5pt"/>
    </style:style>
    <style:style style:name="P75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76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77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7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79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80" style:parent-style-name="Standard" style:family="paragraph">
      <style:paragraph-properties fo:margin-bottom="0.0833in"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8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8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83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84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T85" style:parent-style-name="Standardnípísmoodstavce" style:family="text">
      <style:text-properties style:font-name="Arial" style:font-name-complex="Arial"/>
    </style:style>
    <style:style style:name="P86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8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8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89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90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91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92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93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94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95" style:parent-style-name="Standard" style:family="paragraph">
      <style:paragraph-properties fo:margin-bottom="0.0833in"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96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9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9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99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T100" style:parent-style-name="Standardnípísmoodstavce" style:family="text">
      <style:text-properties style:font-name="Arial" style:font-name-complex="Arial"/>
    </style:style>
    <style:style style:name="P10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02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103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04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05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06" style:parent-style-name="Standard" style:family="paragraph">
      <style:paragraph-properties fo:margin-bottom="0.0833in"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0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08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09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10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1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1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13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114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15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16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17" style:parent-style-name="Standard" style:family="paragraph">
      <style:paragraph-properties fo:margin-bottom="0.0833in"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1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19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20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2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2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23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124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125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26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2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28" style:parent-style-name="Standard" style:family="paragraph">
      <style:paragraph-properties fo:margin-bottom="0.0833in"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29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30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31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3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33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34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135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136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137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138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39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40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41" style:parent-style-name="Standard" style:family="paragraph">
      <style:paragraph-properties fo:margin-bottom="0.0833in"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4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43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44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45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46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4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4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49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50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5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5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53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154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55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56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57" style:parent-style-name="Standard" style:family="paragraph">
      <style:paragraph-properties fo:margin-bottom="0.0833in"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5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59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60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6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6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63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64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65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66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6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6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69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170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7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7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73" style:parent-style-name="Standard" style:family="paragraph">
      <style:paragraph-properties fo:margin-bottom="0.0833in"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74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75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76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7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7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79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80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8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P182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183" style:parent-style-name="Standard" style:family="paragraph">
      <style:paragraph-properties fo:margin-top="0.0833in"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84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85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86" style:parent-style-name="Standard" style:family="paragraph">
      <style:paragraph-properties fo:margin-bottom="0.0833in"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8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8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89" style:parent-style-name="Standard" style:family="paragraph">
      <style:paragraph-properties fo:margin-right="-0.0194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90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9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9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93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94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95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96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9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19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199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200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0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0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03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04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05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06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0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0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09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10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1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1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13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14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15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16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21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18" style:parent-style-name="Standard" style:family="paragraph">
      <style:paragraph-properties fo:margin-left="0in" fo:margin-right="-0.0201in" fo:text-indent="0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19" style:parent-style-name="Standard" style:family="paragraph">
      <style:paragraph-properties fo:margin-left="0in" fo:margin-right="-0.0201in" fo:text-indent="0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20" style:parent-style-name="Standard" style:family="paragraph">
      <style:paragraph-properties fo:margin-left="0in" fo:margin-right="-0.0201in" fo:text-indent="0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2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2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23" style:parent-style-name="Standard" style:family="paragraph">
      <style:paragraph-properties fo:margin-left="0in" fo:margin-right="-0.0201in" fo:text-indent="0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24" style:parent-style-name="Standard" style:family="paragraph">
      <style:paragraph-properties fo:margin-left="0in" fo:margin-right="-0.0201in" fo:text-indent="0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25" style:parent-style-name="Standard" style:family="paragraph">
      <style:paragraph-properties fo:margin-left="0in" fo:margin-right="-0.0201in" fo:text-indent="0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26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2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2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29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30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3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3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233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234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35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36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3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3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39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40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4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4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43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44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45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46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4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48" style:parent-style-name="Nadpis1" style:family="paragraph">
      <style:paragraph-properties fo:text-align="center"/>
    </style:style>
    <style:style style:name="P249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T250" style:parent-style-name="Standardnípísmoodstavce" style:family="text">
      <style:text-properties fo:font-size="11pt" style:font-size-asian="11pt" style:font-size-complex="11pt"/>
    </style:style>
    <style:style style:name="T251" style:parent-style-name="Standardnípísmoodstavce" style:family="text">
      <style:text-properties fo:font-size="13pt" style:font-size-asian="13pt"/>
    </style:style>
    <style:style style:name="T252" style:parent-style-name="Standardnípísmoodstavce" style:family="text">
      <style:text-properties fo:font-size="13pt" style:font-size-asian="13pt"/>
    </style:style>
    <style:style style:name="T253" style:parent-style-name="Standardnípísmoodstavce" style:family="text">
      <style:text-properties fo:font-size="13pt" style:font-size-asian="13pt"/>
    </style:style>
    <style:style style:name="T254" style:parent-style-name="Standardnípísmoodstavce" style:family="text">
      <style:text-properties fo:font-size="13pt" style:font-size-asian="13pt"/>
    </style:style>
    <style:style style:name="T255" style:parent-style-name="Standardnípísmoodstavce" style:family="text">
      <style:text-properties fo:font-size="13pt" style:font-size-asian="13pt"/>
    </style:style>
    <style:style style:name="P256" style:parent-style-name="Standard" style:family="paragraph">
      <style:text-properties fo:font-size="13pt" style:font-size-asian="13pt"/>
    </style:style>
    <style:style style:name="P25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25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59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60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6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6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63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64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65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66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6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6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69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70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7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72" style:parent-style-name="Nadpis1" style:family="paragraph">
      <style:paragraph-properties fo:text-align="center"/>
    </style:style>
    <style:style style:name="P273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274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275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76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7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7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79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80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8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8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83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84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85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86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8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8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89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90" style:parent-style-name="Standard" style:family="paragraph">
      <style:paragraph-properties fo:margin-top="0.0833in" fo:margin-right="-0.0201in"/>
      <style:text-properties fo:font-weight="bold" style:font-weight-asian="bold"/>
    </style:style>
    <style:style style:name="P291" style:parent-style-name="Standard" style:family="paragraph">
      <style:paragraph-properties fo:margin-top="0.0833in" fo:margin-right="-0.0201in"/>
      <style:text-properties fo:font-weight="bold" style:font-weight-asian="bold"/>
    </style:style>
    <style:style style:name="P29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93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94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95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96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9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9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299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00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0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0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03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04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05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06" style:parent-style-name="Standard" style:family="paragraph">
      <style:paragraph-properties fo:margin-top="0.0833in" fo:margin-right="-0.0201in"/>
      <style:text-properties fo:font-weight="bold" style:font-weight-asian="bold"/>
    </style:style>
    <style:style style:name="P307" style:parent-style-name="Standard" style:family="paragraph">
      <style:paragraph-properties fo:margin-top="0.0833in" fo:margin-right="-0.0201in"/>
      <style:text-properties fo:font-weight="bold" style:font-weight-asian="bold"/>
    </style:style>
    <style:style style:name="P30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09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10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1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1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13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14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15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16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1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1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19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20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2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2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23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24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25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 style:font-weight-complex="bold"/>
    </style:style>
    <style:style style:name="P326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2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2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29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30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3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3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33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34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35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36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3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3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39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40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4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4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43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 style:font-weight-complex="bold"/>
    </style:style>
    <style:style style:name="P344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45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46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4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4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49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50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5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5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53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54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55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56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5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5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59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60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6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  <style:text-properties fo:font-weight="bold" style:font-weight-asian="bold"/>
    </style:style>
    <style:style style:name="P36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63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64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65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66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6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6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69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70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71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72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73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74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75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76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77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378" style:parent-style-name="Standard" style:family="paragraph">
      <style:paragraph-properties fo:margin-right="-0.0201in">
        <style:tab-stops>
          <style:tab-stop style:type="left" style:position="0.3937in"/>
          <style:tab-stop style:type="left" style:position="3.15in"/>
        </style:tab-stops>
      </style:paragraph-properties>
    </style:style>
  </office:automatic-styles>
  <office:body>
    <office:text text:use-soft-page-breaks="true">
      <text:p text:style-name="P1">VÍTĚZOVÉ PŘEDCHOZÍCH ROČNÍKŮ – Overview of the winners</text:p>
      <text:p text:style-name="P2">1992 - 1.ročník</text:p>
      <text:p text:style-name="P3">Děvčata: (4 družstva, 16 jednotlivkyň)</text:p>
      <text:p text:style-name="P4"><text:tab/>1.Sokol Brno 1 (CZE)<text:s/><text:tab/>1.Robert N. - Hainaut</text:p>
      <text:p text:style-name="P5"><text:tab/>2.Hainaut (BEL)<text:s/><text:tab/>2.Bursáková<text:s/>P. - SB1</text:p>
      <text:p text:style-name="P6"><text:tab/>3.Inter Bratislava (SVK)<text:s/><text:tab/>3.Řádková M. - SB1</text:p>
      <text:p text:style-name="P7">Chlapci: (5 družstev, 20 jednotlivců)</text:p>
      <text:p text:style-name="P8"><text:tab/>1. KSS Budapest (HUN)<text:s/><text:tab/>1. Bodnar B. - KSS</text:p>
      <text:p text:style-name="P9"><text:tab/>2. Sokol Brno 1 (CZE)<text:s/><text:tab/>2. Sule T. - KSS</text:p>
      <text:p text:style-name="P10"><text:tab/>3. Ružinov (SVK)<text:s/><text:tab/>3. Veska Jiří - SB1</text:p>
      <text:p text:style-name="P11"/>
      <text:p text:style-name="P12">1993 - 2.ročník:</text:p>
      <text:p text:style-name="P13">Děvčata: (5 družstev,<text:s/>20 jednotlivkyň)</text:p>
      <text:p text:style-name="P14"><text:tab/>1. KSS Budapest (HUN)<text:s/><text:tab/>1. Reubl T. - KSS</text:p>
      <text:p text:style-name="P15"><text:tab/>2. Sokol Brno 1 (CZE)<text:s/><text:tab/>2. Řádková M. - SB1</text:p>
      <text:p text:style-name="P16"><text:tab/>3. Gymklub Šiška (SLO)<text:s/><text:tab/>3. Bodi D. - KSS</text:p>
      <text:p text:style-name="P17">Chlapci: (6 družstev, 23 jednotlivců)</text:p>
      <text:p text:style-name="P18"><text:tab/>1. Sokol Brno 1 (CZE)<text:s/><text:tab/>1. Března M. - SB1</text:p>
      <text:p text:style-name="P19"><text:tab/>2. KSS Budapest (HUN)<text:s/><text:tab/>2.<text:s/>Novák D. - SB1</text:p>
      <text:p text:style-name="P20"><text:tab/>3. LZ Luzern (SUI)<text:s/><text:tab/>3. Csuka Z. - KSS</text:p>
      <text:p text:style-name="P21"/>
      <text:p text:style-name="P22">1994 - 3.ročník:</text:p>
      <text:p text:style-name="P23">Děvčata: (14 družstev, 54 jednotlivkyň)</text:p>
      <text:p text:style-name="P24"><text:tab/>1. Sokol Zlín (CZE)<text:s/><text:tab/>1. Komrsková - S.Zlín</text:p>
      <text:p text:style-name="P25"><text:tab/>2. Sokol Brno 1 (CZE)<text:s/><text:tab/>2. Řádková M. - SB1</text:p>
      <text:p text:style-name="P26"><text:tab/>3. GK Vítkovice (CZE)<text:s/><text:tab/>3. Vašková K. - GKV</text:p>
      <text:p text:style-name="P27">Chlapci: (11<text:s/>družstev, 40 jednotlivců)</text:p>
      <text:p text:style-name="P28"><text:tab/>1. Sokol Brno 1 (CZE)<text:s/><text:tab/>1. Března M. - SB1</text:p>
      <text:p text:style-name="P29"><text:tab/>2. UK Bratislava (SVK)<text:s/><text:tab/>2. Gavejka L. - SSG</text:p>
      <text:p text:style-name="P30"><text:tab/>3. SSG Vilnius (LTU)<text:s/><text:tab/>3. Steidiger -Steierm.</text:p>
      <text:p text:style-name="P31"/>
      <text:p text:style-name="P32">1995 - 4.ročník:</text:p>
      <text:p text:style-name="P33">Děvčata: (13 družstev, 48 jednotlivkyň)</text:p>
      <text:p text:style-name="P34"><text:tab/>1. Sokol Brno 1 (CZE)<text:s/><text:tab/>1. Rawská S.-Inter Br.</text:p>
      <text:p text:style-name="P35"><text:tab/>2. UK Bratislava (SVK)<text:s/><text:tab/>2. Marešová K. - SB1</text:p>
      <text:p text:style-name="P36"><text:tab/>3. Inter Bratislava (SVK)<text:s/><text:tab/>3. Kvanková M.- UK.Br.</text:p>
      <text:p text:style-name="P37"/>
      <text:p text:style-name="P38">Chlapci: (12 družstev, 46 jednotlivců)</text:p>
      <text:p text:style-name="P39"><text:tab/>1. UK Bratislava (SVK)<text:s/><text:tab/>1. Csuka Z. -KSI</text:p>
      <text:p text:style-name="P40"><text:tab/>2. Sokol Brno 1 (CZE)<text:s/><text:tab/>2. Sák M. - GK Bratisl.</text:p>
      <text:p text:style-name="P41"><text:tab/>3. PZG Varšava<text:s/>(POL)<text:s/><text:tab/>3. Kočiš D. - UK Brat.</text:p>
      <text:p text:style-name="P42"/>
      <text:p text:style-name="P43"/>
      <text:p text:style-name="P44"/>
      <text:soft-page-break/>
      <text:p text:style-name="P45">1996 - 5.ročník:</text:p>
      <text:p text:style-name="P46">Děvčata: (10 družstev, 38 jednotlivkyň)</text:p>
      <text:p text:style-name="P47"><text:tab/>1.Sokol Brno 1-A (CZE)<text:s/><text:tab/>1.Marešová Kateřina - SB1- A</text:p>
      <text:p text:style-name="P48"><text:tab/>2.Inter Bratislava (SVK)<text:s/><text:tab/>2.Borlinetto Sabrina - Hemerocallis Mons</text:p>
      <text:p text:style-name="P49"><text:tab/>3.Hemerocallis Mons (BEL)<text:s/><text:tab/>3.Chytilová<text:s/>Petra - SB1- A</text:p>
      <text:p text:style-name="P50">Chlapci: (10 <text:s/>družstev, 40 jednotlivců)</text:p>
      <text:p text:style-name="P51"><text:tab/>1.UK Bratislava (SVK)<text:s/><text:tab/>1.Konečný M. - SK Hradčany</text:p>
      <text:p text:style-name="P52"><text:tab/>2.SK Hradčany (CZE)<text:s/><text:tab/>2.Sager Phillipe - Luzern, SUI</text:p>
      <text:p text:style-name="P53"><text:tab/>3.Sokol Brno 1 - A (CZE)<text:s/><text:tab/>3.Vašek Jan - SB1 - A</text:p>
      <text:p text:style-name="P54"/>
      <text:p text:style-name="P55">1997 - 6.ročník:</text:p>
      <text:p text:style-name="P56">Děvčata: (11 družstev, 43 jednotlivkyň)</text:p>
      <text:p text:style-name="P57"><text:tab/>1.Sokol Brno 1-A (CZE)<text:s/><text:tab/>1.Janečková Lucie - Sokol Zlín</text:p>
      <text:p text:style-name="P58"><text:tab/>2.Sokol Zlín <text:s/>(CZE)<text:s/><text:tab/>2.Chytilová Petra <text:s/>- SB1 - A</text:p>
      <text:p text:style-name="P59"><text:tab/>3.Hemerocallis Mons (BEL)<text:s/><text:tab/>3.Szabóová Klaudia - Inter Bratislava (SVK)</text:p>
      <text:p text:style-name="P60">Chlapci: (10 <text:s/>družstev, 4Ojednotlivců)</text:p>
      <text:p text:style-name="P61"><text:tab/>1.UK Bratislava (SVK)<text:s/><text:tab/>1.Konečný M. - SK Hradčany</text:p>
      <text:p text:style-name="P62"><text:tab/>2.SK Hradčany (CZE)<text:s/><text:tab/>2.Benko Alexander - UK Bratislava (SVK)</text:p>
      <text:p text:style-name="P63"><text:tab/>3.Heerenveen (HOL)<text:tab/>3.Kočiš David - UK Bratislava (SVK)</text:p>
      <text:p text:style-name="P64"/>
      <text:p text:style-name="P65">1998 - 7.ročník:</text:p>
      <text:p text:style-name="P66">Děvčata: (11 družstev, 40 jednotlivkyň)</text:p>
      <text:p text:style-name="P67"><text:tab/>1.Sokol Brno 1-A (CZE)<text:s/><text:tab/>1.Smetanová Kristýna - Sokol<text:s/>Zlín (CZE)</text:p>
      <text:p text:style-name="P68"><text:tab/>2.Sokol Zlín <text:s/>(CZE)<text:s/><text:tab/>2.Chytilová Petra <text:s/>- SB1 - A (CZE)</text:p>
      <text:p text:style-name="P69"><text:tab/>3.GK Vítkovice (CZE)<text:s/><text:tab/>3.Hermanová Pavla - <text:s/>(CZE)</text:p>
      <text:p text:style-name="P70">Chlapci: (13 <text:s/>družstev, 45jednotlivců)</text:p>
      <text:p text:style-name="P71"><text:tab/>1.SK Hradčany (CZE)<text:s/><text:tab/>1.Konečný M. - SK Hradčany (CZE)</text:p>
      <text:p text:style-name="P72"><text:tab/>2.Hrvatski Sokol (CRO)<text:s/><text:tab/>2.Benko Alexander<text:s/>- UK Bratislava (SVK)</text:p>
      <text:p text:style-name="P73"><text:tab/>3.KSS Timisoara <text:s/>(ROM)<text:tab/>3.Veres Ciprian - KSS Timisoara (ROM)</text:p>
      <text:p text:style-name="P74"/>
      <text:p text:style-name="P75"/>
      <text:p text:style-name="P76">1999 - 8.ročník:</text:p>
      <text:p text:style-name="P77">Děvčata: (11 družstev, 40 jednotlivkyň)</text:p>
      <text:p text:style-name="P78"><text:tab/>1. USTP (UKR)<text:s/><text:tab/>1. Kourinaya Eugenia - USTP (UKR)</text:p>
      <text:p text:style-name="P79"><text:tab/>2. PZG <text:s/>(POL)<text:s/><text:tab/>2. Hermanová Pavla <text:s/>- Sokol Zlín CZE)</text:p>
      <text:p text:style-name="P80"><text:tab/>3. Sokol<text:s/>Brno 1 (CZE)<text:s/><text:tab/>3. Kozieh Aline - USTP (UKR)</text:p>
      <text:p text:style-name="P81">Chlapci: (13 <text:s/>družstev, 45jednotlivců)</text:p>
      <text:p text:style-name="P82"><text:tab/>1. PZG (POL)<text:s/><text:tab/>1. Hulbój Kamil - PZG <text:s/>(POL)</text:p>
      <text:p text:style-name="P83"><text:tab/>2. STB (SUI)<text:s/><text:tab/>2. Molev Eugeniy - USTP (UKR)</text:p>
      <text:p text:style-name="P84"><text:tab/>3. USTP (UKR)<text:tab/>3.<text:s/><text:span text:style-name="T85">C</text:span>ada Martin - SB1 (CZE)</text:p>
      <text:p text:style-name="P86"/>
      <text:p text:style-name="P87"/>
      <text:p text:style-name="P88"/>
      <text:p text:style-name="P89"/>
      <text:p text:style-name="P90"/>
      <text:soft-page-break/>
      <text:p text:style-name="P91">2000 - 9.ročník:</text:p>
      <text:p text:style-name="P92">Děvčata: (11<text:s/>družstev, 40 jednotlivkyň)</text:p>
      <text:p text:style-name="P93"><text:tab/>1. USTP (UKR)<text:s/><text:tab/>1. Kourinaya Eugenia - USTP (UKR)</text:p>
      <text:p text:style-name="P94"><text:tab/>2. PZG <text:s/>(POL)<text:s/><text:tab/>2. Hermanová Pavla <text:s/>- Sokol Zlín CZE)</text:p>
      <text:p text:style-name="P95"><text:tab/>3. Sokol Brno 1 (CZE)<text:s/><text:tab/>3. Kozieh Aline - USTP (UKR)</text:p>
      <text:p text:style-name="P96">Chlapci: (13 <text:s/>družstev, 45jednotlivců)</text:p>
      <text:p text:style-name="P97"><text:tab/>1. PZG (POL)<text:s/><text:tab/>1. Hulbój Kamil -<text:s/>PZG <text:s/>(POL)</text:p>
      <text:p text:style-name="P98"><text:tab/>2. STB (SUI)<text:s/><text:tab/>2. Molev Eugeniy - USTP (UKR)</text:p>
      <text:p text:style-name="P99"><text:tab/>3. USTP (UKR)<text:tab/>3.<text:s/><text:span text:style-name="T100">C</text:span>ada Martin - SB1 (CZE)</text:p>
      <text:p text:style-name="P101"/>
      <text:p text:style-name="P102">2001 - 10.ročník:</text:p>
      <text:p text:style-name="P103">Děvčata: ( družstev, <text:s/>jednotlivkyň)</text:p>
      <text:p text:style-name="P104"><text:tab/>1. ZG+ČG (CRO)<text:s/><text:tab/>1. Peranovič Bojana - (CRO)</text:p>
      <text:p text:style-name="P105"><text:tab/>2. Sokol Mor. Krumlov <text:s/>(CZE)<text:s/><text:tab/>2. Pálešová Kristýna <text:s/>-<text:s/>Sokol M.Krumlov CZE)</text:p>
      <text:p text:style-name="P106"><text:tab/>3. GK Šumperk (CZE)<text:s/><text:tab/>3. Kaminskaja Manina – LTV Berlin (GER)</text:p>
      <text:p text:style-name="P107">Chlapci: ( <text:s/>družstev, jednotlivců)</text:p>
      <text:p text:style-name="P108"><text:tab/>1. TG Berlin + Halle (GER)<text:s/><text:tab/>1. Bär Hannes - LTV Berlin (GER)</text:p>
      <text:p text:style-name="P109"><text:tab/>2. GZS Ljubljana <text:s/>(SLO)<text:s/><text:tab/>2. Gladow Brian - LTV Berlin (GER)</text:p>
      <text:p text:style-name="P110"><text:tab/>3. KSI<text:s/>Budapest (HUN)<text:tab/>3. Hegedüs Péter – KSI Budapest (HUN)</text:p>
      <text:p text:style-name="P111"/>
      <text:p text:style-name="P112"/>
      <text:p text:style-name="P113">2002 - 11.ročník:</text:p>
      <text:p text:style-name="P114">Děvčata: (16 družstev, 62 jednotlivkyň)</text:p>
      <text:p text:style-name="P115"><text:tab/>1. Sokol Brno 1 (CZE)<text:s/><text:tab/>1. Pálešová Kristýna – SB1 (CZE)</text:p>
      <text:p text:style-name="P116"><text:tab/>2. HTC Békéscsaba (HUN)<text:s/><text:tab/>2. Verbová Eva – SB1 <text:s/>CZE)</text:p>
      <text:p text:style-name="P117"><text:tab/>3. GD Zelená jama (SLO)<text:s/><text:tab/>3. Kékedyi Szandra – HTC Békéscsaba (HUN)</text:p>
      <text:p text:style-name="P118">Chlapci: (12 družstev, 46 jednotlivců)</text:p>
      <text:p text:style-name="P119"><text:tab/>1. KSI Budapest (HUN)<text:tab/>1. Hegedüs Péter – KSI Budapest (HUN)</text:p>
      <text:p text:style-name="P120"><text:tab/>2. GZS Ljubljana <text:s/>(SLO)<text:s/><text:tab/>2. Opres Vlad Bojan – CSS Timisoara (ROM)</text:p>
      <text:p text:style-name="P121"><text:tab/>3. HS Zagreb (CRO)<text:tab/>3. Rutar Klemen – GZS Ljubljana (SLO)</text:p>
      <text:p text:style-name="P122"/>
      <text:p text:style-name="P123"/>
      <text:p text:style-name="P124">2003 - 12.ročník:</text:p>
      <text:p text:style-name="P125">Děvčata: (12 družstev, 51 jednotlivkyň)</text:p>
      <text:p text:style-name="P126"><text:tab/>1. Sokol Brno 1 (CZE)<text:s/><text:tab/>1. Pálešová Kristýna – SB1 (CZE)</text:p>
      <text:p text:style-name="P127"><text:tab/>2. SC Děčín (CZE)<text:s/><text:tab/>2. Verbová Eva – SB1 <text:s/>CZE)</text:p>
      <text:p text:style-name="P128"><text:tab/>3. Inter Bratislava (SVK)<text:s/><text:tab/>3. Kováčová Iva – Inter Bratislava (SVK)</text:p>
      <text:p text:style-name="P129">Chlapci: (12 družstev, 50 jednotlivců)</text:p>
      <text:p text:style-name="P130"><text:tab/>1. KCSM Kaunas (LTU)<text:tab/>1. Guscinas Rokas – KCSM Kaunas (LTU)</text:p>
      <text:p text:style-name="P131"><text:tab/>2. HS Zagreb (CRO)<text:s/><text:tab/>2. Opres Vlad Bojan – CSS Timisoara (ROM)</text:p>
      <text:p text:style-name="P132"><text:tab/>3. CSS Timisoara (ROM)<text:tab/>3. Dudek Nikola – Zadravec (CRO)</text:p>
      <text:p text:style-name="P133"/>
      <text:p text:style-name="P134"/>
      <text:p text:style-name="P135"/>
      <text:p text:style-name="P136"/>
      <text:soft-page-break/>
      <text:p text:style-name="P137">2004 - 13.ročník:</text:p>
      <text:p text:style-name="P138"><text:tab/>Děvčata: (10 družstev, 40<text:s/>jednotlivkyň)</text:p>
      <text:p text:style-name="P139"><text:tab/>1. Sokol Brno 1 (CZE)<text:s/><text:tab/>1. Netolická Denisa – SB I (CZE)</text:p>
      <text:p text:style-name="P140"><text:tab/>2. Zelena Jama (SLO)<text:s/><text:tab/>2. Kováčová Iva – Inter Bratislava (SVK)</text:p>
      <text:p text:style-name="P141"><text:tab/>3. Inter Bratislava (SVK)<text:s/><text:tab/>3. Kysselef Jaša – Zelena Jama (SLO)</text:p>
      <text:p text:style-name="P142">Chlapci: (14 družstev, 54 jednotlivců)</text:p>
      <text:p text:style-name="P143"><text:tab/>1. Ferencváros Budapešť (HUN)<text:tab/>1. Vagner Levente - Ferencváros Budapešť (HUN)</text:p>
      <text:p text:style-name="P144"><text:tab/>2. CSS Timisoara (ROM)<text:tab/>2. Mitea Claudiu – CSS Timisoara (ROM)</text:p>
      <text:p text:style-name="P145"><text:tab/>3. GZS Slovenia (SLO)<text:tab/>3. Motan Iosif – CSS Timisoara (ROM)</text:p>
      <text:p text:style-name="P146">Finále smíšených dvojic – mixed pairs finals:</text:p>
      <text:p text:style-name="P147"><text:tab/>1. Kováčová Iva (SVK)<text:tab/>-<text:tab/>Remic Anze (HUN)</text:p>
      <text:p text:style-name="P148"><text:tab/>2. Netolická Denisa (CZE)<text:tab/>-<text:tab/>Vágner Levente (HUN)</text:p>
      <text:p text:style-name="P149"><text:tab/>3. Rauw Cindy (BEL)<text:tab/>-<text:tab/>Szabó Krištof (HUN)</text:p>
      <text:p text:style-name="P150"/>
      <text:p text:style-name="P151"/>
      <text:p text:style-name="P152"/>
      <text:p text:style-name="P153">2005 - 14.ročník:</text:p>
      <text:p text:style-name="P154">Děvčata: (14 družstev, 49 jednotlivkyň)</text:p>
      <text:p text:style-name="P155"><text:tab/>1. Deva (ROM)<text:tab/>1. Voicu Claudia – Deva (ROM)</text:p>
      <text:p text:style-name="P156"><text:tab/>2. Sokol Brno 1 (CZE)<text:tab/>2. Nová Daniela –<text:s/>SB1 <text:s/>CZE)</text:p>
      <text:p text:style-name="P157"><text:tab/>3. GŠ Riga (LAT)<text:s/><text:tab/>3. Tomkalne Anita – GŠ Riga (LAT)</text:p>
      <text:p text:style-name="P158">Chlapci: (14 družstev, 54 jednotlivců)</text:p>
      <text:p text:style-name="P159"><text:tab/>1. Hrvatski Sokol (CRO)<text:tab/>1. Guscinas Rokas – KCSM Kaunas (LTU)</text:p>
      <text:p text:style-name="P160"><text:tab/>2. KCSM Kaunas (LTU)<text:tab/>2. Baron Matija – Hrvatski Sokol (CRO)</text:p>
      <text:p text:style-name="P161"><text:tab/>3. Ferencváros Budapešť (HUN)<text:tab/>3. Vlacsil Attila – ferencvaros Budapešť (HUN)</text:p>
      <text:p text:style-name="P162">Finále smíšených dvojic – mixed pairs finals:</text:p>
      <text:p text:style-name="P163"><text:tab/>1. Voicu Claudia (ROM)<text:tab/>-<text:tab/>Prušinskas Patrikas (LTU)</text:p>
      <text:p text:style-name="P164"><text:tab/>2. Nová Daniela (CZE)<text:tab/>-<text:tab/>Vlacsil Attila (HUN</text:p>
      <text:p text:style-name="P165"><text:tab/>3. Tomkalne Anita <text:s/>(LAT)<text:tab/>-<text:tab/>Szabó Krištof (HUN)</text:p>
      <text:p text:style-name="P166"/>
      <text:p text:style-name="P167"/>
      <text:p text:style-name="P168"/>
      <text:p text:style-name="P169">2006 - 15.ročník:</text:p>
      <text:p text:style-name="P170">Děvčata: (12 družstev, 47 jednotlivkyň)</text:p>
      <text:p text:style-name="P171"><text:tab/>1. Deva (ROM)<text:s/><text:tab/>1. Voicu Claudia – Deva (ROM)</text:p>
      <text:p text:style-name="P172"><text:tab/>2. GSS Slovenia (SLO)<text:s/><text:tab/>2. Trenca Diana – Deva (ROM)</text:p>
      <text:p text:style-name="P173"><text:tab/>3. Sokol Brno I (CZE)<text:s/><text:tab/>3. Savoaia Malina – Deva (ROM)</text:p>
      <text:p text:style-name="P174">Chlapci: (11 družstev, 42 jednotlivců)</text:p>
      <text:p text:style-name="P175"><text:tab/>1. GSS Slovenia (SLO)<text:tab/>1. Michňák Slavomír – SGF (SVK)</text:p>
      <text:p text:style-name="P176"><text:tab/>2. SGF Slovakia <text:s/>(SVK)<text:s/><text:tab/>2. Radovesnický Daniel – ČOS (CZE)</text:p>
      <text:p text:style-name="P177"><text:tab/>3. NKL Liestal (SUI)<text:tab/>3. Brunner Janick – NKL Liestal (SUI)</text:p>
      <text:p text:style-name="P178">Finále smíšených dvojic – mixed pairs finals:</text:p>
      <text:p text:style-name="P179"><text:tab/>1. Voicu Claudia (ROM)<text:tab/>-<text:tab/>Argaláš Martin (SVK)</text:p>
      <text:p text:style-name="P180"><text:tab/>2. Savoaia Malina (ROM)<text:tab/>-<text:tab/>Pecan Matic (SLO)</text:p>
      <text:p text:style-name="P181"><text:tab/>3.Novak Fiona (SLO)<text:tab/>-<text:tab/>Burtscher Alexander (AUT)</text:p>
      <text:section text:name="Sect1" text:style-name="S1">
        <text:p text:style-name="Standard"/>
      </text:section>
      <text:section text:name="Sect2" text:style-name="S2">
        <text:p text:style-name="Standard"/>
      </text:section>
      <text:section text:name="Sect3" text:style-name="S3">
        <text:p text:style-name="Standard"/>
      </text:section>
      <text:section text:name="Sect4" text:style-name="S4">
        <text:p text:style-name="Standard"/>
      </text:section>
      <text:section text:name="Sect5" text:style-name="S5">
        <text:soft-page-break/>
        <text:p text:style-name="P182">2007 - 16.ročník:</text:p>
        <text:p text:style-name="P183">Děvčata: (8 družstev, 35 jednotlivkyň)</text:p>
        <text:p text:style-name="P184"><text:tab/>1. Sokol Brno 1 (CZE)<text:s/><text:tab/>1. Mokošová Barbora – Inter Bratislava (SVK)</text:p>
        <text:p text:style-name="P185"><text:tab/>2. LFT Tirol (AUT)<text:s/><text:tab/>2. Áčová<text:s/>Lucia – Inter Bratislava (SVK)</text:p>
        <text:p text:style-name="P186"><text:tab/>3. Inter Bratislava (SVK)<text:s/><text:tab/>3. Šarec Rebeka – Gym klub Šiška (SLO)</text:p>
        <text:p text:style-name="P187">Chlapci: (12 družstev, 46 jednotlivců)</text:p>
        <text:p text:style-name="P188"><text:tab/>1. ZTD Hrvatski Sokol (CRO)<text:tab/>1. Boroša Filip - ZTD Hrvatski Sokol (CRO)</text:p>
        <text:p text:style-name="P189"><text:tab/>2. GFV (BEL)<text:s/><text:tab/>2. Delič Armin – ZTD Hrvatski Sokol (CRO)</text:p>
        <text:p text:style-name="P190"><text:tab/>3. Vorarlberg (AUT)<text:tab/>3. Srbič Tin – ZTD Hrvatski Sokol (CRO)</text:p>
        <text:p text:style-name="P191"/>
        <text:p text:style-name="P192">Finále smíšených dvojic – mixed pairs finals:</text:p>
        <text:p text:style-name="P193"><text:tab/>1. Machátová Vendula (CZE)<text:s/><text:tab/>-<text:tab/>Louwüe Bram (BEL)</text:p>
        <text:p text:style-name="P194"><text:tab/>2. Šarec Rebeka (SLO)<text:tab/>-<text:tab/>Boroša Filip (CRO)</text:p>
        <text:p text:style-name="P195"><text:tab/>3. Hedbávná Petra (CZE)<text:tab/>-<text:tab/>De Nyn Zeger (BEL)</text:p>
        <text:p text:style-name="P196"/>
        <text:p text:style-name="P197"/>
        <text:p text:style-name="P198">2008 – 17. ročník:</text:p>
        <text:p text:style-name="P199"/>
        <text:p text:style-name="P200">Děvčata: (11 družstev, 44 jednotlivkyň)</text:p>
        <text:p text:style-name="P201"><text:tab/>1. CSS Cetate – Deva – ROM<text:tab/>1. Tufa Andrea – CSS Deva</text:p>
        <text:p text:style-name="P202"><text:tab/>2. Fed. Francophone De Gym – BEL<text:tab/>2. Balea Maria – CSS Deva</text:p>
        <text:p text:style-name="P203"><text:tab/>3. SSV – ULM 1846 – GER<text:tab/>3. Ghiuciuc Emanue – CSS Deva.</text:p>
        <text:p text:style-name="P204"/>
        <text:p text:style-name="P205">Chlapci: (13 družstev,<text:s/>51 jednotlivců)</text:p>
        <text:p text:style-name="P206"><text:tab/>1. RBGF – BEL<text:tab/>1. Kuzmickas Tomas – CSM Kaunas</text:p>
        <text:p text:style-name="P207"><text:tab/>2. Hungarian Team – HUN<text:tab/>2. Srbič Tin – ZTD Hrvat. Sokol</text:p>
        <text:p text:style-name="P208"><text:tab/>3. ZTD Hrvatski Sokol – CRO<text:tab/>3. Radovesnický Daniel – ČOS</text:p>
        <text:p text:style-name="P209"/>
        <text:p text:style-name="P210">Finále smíšených dvojic – mixed pairs finals</text:p>
        <text:p text:style-name="P211"><text:tab/>1. Balea Maria (ROM)<text:tab/>- Vrolix<text:s/>Jonathan (BEL)</text:p>
        <text:p text:style-name="P212"><text:tab/>2. Tufa <text:s/>Andrea (ROM)<text:tab/>- Dudás Norbert (HUN)</text:p>
        <text:p text:style-name="P213"><text:tab/>3. Kozáková Simona (CZE)<text:tab/>- Kuzmickas Tomas (LTU)</text:p>
        <text:p text:style-name="P214"/>
        <text:p text:style-name="P215"/>
        <text:p text:style-name="P216">2009 – 18. ročník:</text:p>
        <text:p text:style-name="P217">Děvčata: (8 družstev, 28 jednotlivkyň)</text:p>
        <text:list text:style-name="WW8Num2">
          <text:list-item text:start-value="1">
            <text:p text:style-name="P218">CSS Cetate – Deva – ROM<text:tab/>1. Fialová Petra – TJ Sokol Brno I</text:p>
          </text:list-item>
          <text:list-item>
            <text:p text:style-name="P219">TJ Sokol Brno I – CZE<text:s/><text:tab/>2.<text:s/>Ocolisan Ana Maria – CSS Deva</text:p>
          </text:list-item>
          <text:list-item>
            <text:p text:style-name="P220">SSV – ULM 1846 – GER<text:tab/>3. Greber Jannika - SSV – ULM 1846</text:p>
          </text:list-item>
        </text:list>
        <text:p text:style-name="P221"/>
        <text:p text:style-name="P222">Chlapci: (11 družstev, 44 jednotlivců)</text:p>
        <text:list text:style-name="WW8Num3">
          <text:list-item text:start-value="1">
            <text:p text:style-name="P223">RBGF – BEL<text:tab/>1. Jessen David – ČOS</text:p>
          </text:list-item>
          <text:list-item>
            <text:p text:style-name="P224">ČOS – CZE<text:tab/>2. Vrolix Jonathan – RBGF</text:p>
          </text:list-item>
          <text:list-item>
            <text:p text:style-name="P225">GFV – BEL<text:tab/>3. Feremans Dres – RBGF</text:p>
          </text:list-item>
        </text:list>
        <text:p text:style-name="P226"/>
        <text:p text:style-name="P227">Finále smíšených dvojic<text:s/>– mixed pairs finals</text:p>
        <text:p text:style-name="P228"><text:s text:c="10"/>1.Ocilisan Ana Maria (ROM)<text:tab/>- Šmigoc Miha (SLO)</text:p>
        <text:p text:style-name="P229"><text:tab/><text:s/>2. Greber Jannika (GER)<text:tab/>- Kthan Dirk (AUT)</text:p>
        <text:p text:style-name="P230"><text:s text:c="10"/>3. Glabonjat Mara (AUT)<text:tab/>- Lampret Peter (SLO)</text:p>
        <text:p text:style-name="P231"/>
        <text:p text:style-name="P232"/>
        <text:soft-page-break/>
        <text:p text:style-name="P233">2010 – 19. ročník:</text:p>
        <text:p text:style-name="P234">Děvčata:</text:p>
        <text:p text:style-name="P235"><text:s text:c="9"/>1. CSS Cetate – Deva – ROM<text:tab/>1. Greber<text:s/>Jannika <text:s/>– SSV Ulm</text:p>
        <text:p text:style-name="P236"><text:s text:c="9"/>2. SSV – ULM 1846 – GER<text:tab/>2. Overbeek Sanna – Bato Harlem</text:p>
        <text:p text:style-name="P237"><text:s text:c="9"/>3. TJ Sokol Brno I – CZE<text:tab/>3. Munteanu Andrea – CSS Cetate Deva</text:p>
        <text:p text:style-name="P238"/>
        <text:p text:style-name="P239">Chlapci:</text:p>
        <text:p text:style-name="P240"><text:s text:c="9"/>1. LEEDS – GBR<text:tab/>1. Wilson Nile – Leeds</text:p>
        <text:p text:style-name="P241"><text:s text:c="9"/>2. RBGF – Bel<text:tab/>2. Landuyt Florian –<text:s/>RBGF</text:p>
        <text:p text:style-name="P242"><text:s text:c="9"/>3. TORNASPORT – HUN<text:tab/>3. Duda Michal – ČOS</text:p>
        <text:p text:style-name="P243"/>
        <text:p text:style-name="P244">Finále smíšených dvojic – mixed pairs finals</text:p>
        <text:p text:style-name="P245"><text:s text:c="9"/>1. Greber Jannika (GER)<text:tab/>- Mairoset Johanes (AUT)</text:p>
        <text:p text:style-name="P246"><text:tab/>2. Ernst Alina (GER)<text:tab/>- Botucsér Krisztian (HUN)</text:p>
        <text:p text:style-name="P247"><text:tab/>3. Overberk Sanna (NED)<text:tab/>- Kathan Dirk (AUT)</text:p>
        <text:h text:style-name="P248" text:outline-level="1"/>
        <text:p text:style-name="P249">2011 – 20. ročník:</text:p>
        <text:p text:style-name="Standard">Děvčata:<text:tab/><text:tab/><text:tab/><text:tab/><text:tab/><text:tab/></text:p>
        <text:p text:style-name="Standard"><text:s text:c="8"/>1. Kunst Turn Forum Stuttgart (GER)<text:tab/><text:s text:c="5"/>1. Alt Tebea – Stuttgart</text:p>
        <text:p text:style-name="Standard"><text:s text:c="8"/>2. DOS Alpen/Rijn (NED)<text:tab/><text:s text:c="17"/>2. Kroll Carina - Stuttgart</text:p>
        <text:p text:style-name="Standard"><text:s text:c="8"/>3. TJ Sokol Moravská Ostrava (CZE)<text:tab/><text:s text:c="5"/>3. Cenková Petra – TJ Sokol M. Ostrava</text:p>
        <text:p text:style-name="Standard"/>
        <text:p text:style-name="Standard">Chlapci:<text:tab/><text:tab/><text:tab/><text:tab/><text:tab/><text:tab/></text:p>
        <text:p text:style-name="Standard"><text:s text:c="8"/>1. KSI SE (HUN)<text:tab/><text:tab/><text:s text:c="17"/>1. Kardos Botond – KSI SE</text:p>
        <text:p text:style-name="Standard"><text:s text:c="8"/>2. Team Austria (AUT)<text:tab/><text:tab/><text:tab/><text:s text:c="5"/>2. Boncsér Krisztián – KSI SE</text:p>
        <text:p text:style-name="Standard"><text:s text:c="8"/>3. Royla Belgie Gym. Fed. (BEL) <text:s text:c="13"/>3. Šmígoc Miha (SLO)</text:p>
        <text:p text:style-name="Standard"/>
        <text:p text:style-name="Standard">Finále<text:s/>smíšených dvojic – mixed pairs finals:</text:p>
        <text:p text:style-name="Standard"/>
        <text:p text:style-name="Standard"><text:span text:style-name="T250"><text:s text:c="8"/>1.</text:span>Jansen Pien (NED)<text:tab/><text:tab/><text:tab/><text:s text:c="6"/>- Kardos Botond (HUN)</text:p>
        <text:p text:style-name="Standard"><text:s text:c="7"/>2. Wind Sahar<text:s/><text:span text:style-name="T251">(NED)</text:span><text:span text:style-name="T252"><text:tab/></text:span><text:span text:style-name="T253"><text:tab/></text:span><text:span text:style-name="T254"><text:tab/><text:s text:c="6"/>-<text:s/></text:span>Boncsér Krisztián (HUN)</text:p>
        <text:p text:style-name="Standard"><text:span text:style-name="T255"><text:s text:c="6"/>3.<text:s/></text:span>Alt Tabea (GER)<text:tab/><text:tab/><text:tab/><text:s text:c="7"/>- Bojanc Luka (SLO)</text:p>
        <text:p text:style-name="P256"/>
        <text:p text:style-name="P257">2012 – 21. ročník:</text:p>
        <text:p text:style-name="P258">Děvčata:</text:p>
        <text:p text:style-name="P259"><text:s text:c="9"/>1. TJ<text:s/>Bohemians Praha - CZE<text:tab/>1. Jiříková Lucie – TJ Sokol Brno I</text:p>
        <text:p text:style-name="P260"><text:s text:c="9"/>2. ČGF – ČSTV - CZE<text:tab/>2. Hribar Lucija – GD Zelena Jama</text:p>
        <text:p text:style-name="P261"><text:s text:c="9"/>3. TJ Sokol Brno I – CZE<text:tab/>3. Holasová Aneta – TJ Bohemians Praha</text:p>
        <text:p text:style-name="P262"/>
        <text:p text:style-name="P263">Chlapci:</text:p>
        <text:p text:style-name="P264"><text:s text:c="9"/>1. Austrian gymnastik federation - AUT<text:tab/>1.<text:s/>Mairoser Johannes – Austrian gym.fed.</text:p>
        <text:p text:style-name="P265"><text:s text:c="9"/>2. Ferencvaros Team - HUN<text:tab/>2. Hagen Paul - Austrian gym.fed.</text:p>
        <text:p text:style-name="P266"><text:s text:c="9"/>3. ČGF – ČSTV - CZE<text:tab/>3. Kiss Balász - <text:s/>Ferencvaroc Team</text:p>
        <text:p text:style-name="P267"/>
        <text:p text:style-name="P268">Finále smíšených dvojic – mixed pairs finals</text:p>
        <text:p text:style-name="P269"><text:s text:c="9"/>1. Holasová Aneta (CZE)<text:tab/>- Tamegger Maximilian (AUT)</text:p>
        <text:p text:style-name="P270"><text:tab/>2. Hamersak Linda (AUT)<text:tab/>- Mairoser Johannes (AUT)</text:p>
        <text:p text:style-name="P271"><text:s text:c="9"/>3. Neufeld Nora (GER)<text:tab/>- Fiala Martin (CZE)</text:p>
        <text:h text:style-name="P272" text:outline-level="1"/>
        <text:p text:style-name="P273"/>
        <text:soft-page-break/>
        <text:p text:style-name="P274">2013 – 22. ročník:</text:p>
        <text:p text:style-name="P275">Děvčata:</text:p>
        <text:p text:style-name="P276"><text:s text:c="9"/>1. TJ Bohemians Praha - CZE<text:tab/>1. Hribar Lucia – GD Zelena Jama <text:s text:c="8"/></text:p>
        <text:p text:style-name="P277"><text:s text:c="9"/>2. TJ Sokol Brno I - CZE<text:tab/>2. Florea Denisa – CNS Cetate Deva</text:p>
        <text:p text:style-name="P278"><text:s text:c="9"/>3. CNS Cetate Deva – ROM<text:tab/>3. Betnaru Alisia – CNS Cetate Deva</text:p>
        <text:p text:style-name="P279"/>
        <text:p text:style-name="P280">Chlapci:</text:p>
        <text:p text:style-name="P281"><text:s text:c="9"/>1. Hungarien gymnastics federation -HUN1. Tomcsányi Benedek – HUN</text:p>
        <text:p text:style-name="P282"><text:s text:c="9"/>2. Hungarien gymnastics federation -HUN2. Fiala Martin - CZE</text:p>
        <text:p text:style-name="P283"><text:s text:c="9"/>3. ČOS - CZE<text:tab/><text:s text:c="2"/>3. Tschutschaev Tamarian - AUT</text:p>
        <text:p text:style-name="P284"/>
        <text:p text:style-name="P285">Finále smíšených dvojic – mixed pairs finals</text:p>
        <text:p text:style-name="P286"><text:s text:c="9"/>1. Florea Denisa (CZE)<text:tab/>- Ponížil Dan (CZE)</text:p>
        <text:p text:style-name="P287"><text:tab/>2. Hribar Lucia (SLO)<text:tab/>- Rüt Lorenz (AUT)</text:p>
        <text:p text:style-name="P288"><text:s text:c="9"/>3. Holasová Aneta (CZE)<text:tab/>- Žitný<text:s/>David (CZE)</text:p>
        <text:p text:style-name="P289"/>
        <text:p text:style-name="P290"/>
        <text:p text:style-name="P291">2014 – 23.ročník:</text:p>
        <text:p text:style-name="P292">Děvčata:</text:p>
        <text:p text:style-name="P293"><text:s text:c="9"/>1. TJ Bohemians Praha - CZE<text:tab/>1. Šebáková Veronika – TJ Bobemians Praha <text:s text:c="8"/></text:p>
        <text:p text:style-name="P294"><text:s text:c="9"/>2. Torna club Békéscaba <text:s/>- HUN<text:tab/>2. Szujo Dorka – Torna club Békéscaba</text:p>
        <text:p text:style-name="P295"><text:s text:c="9"/>3. TJ Sokol Brno I <text:s/>– CZE<text:tab/>3. Ponížilová<text:s/>Dominika <text:s/>– TJ Prostějov</text:p>
        <text:p text:style-name="P296"/>
        <text:p text:style-name="P297">Chlapci:</text:p>
        <text:p text:style-name="P298"><text:s text:c="9"/>1. Kauno centro Sporto Mok – LTU<text:tab/>1. Ponížil Dan <text:s/>– CZE</text:p>
        <text:p text:style-name="P299"><text:s text:c="9"/>2. Austrian Gymnastics Federation -AUT2. Šorochovas Samelis <text:s/>- LTU</text:p>
        <text:p text:style-name="P300"><text:s text:c="9"/>3. ČGF‐ČUS <text:s/>- CZE <text:s text:c="33"/>3. Fiala Martin -<text:s/>CZE</text:p>
        <text:p text:style-name="P301"/>
        <text:p text:style-name="P302">Finále smíšených dvojic – mixed pairs finals</text:p>
        <text:p text:style-name="P303"><text:s text:c="9"/>1. Szujó Dorka <text:s/>(HUN)<text:tab/>- Kalný Ondřej <text:s/>(CZE)</text:p>
        <text:p text:style-name="P304"><text:tab/>2.<text:s/>Šebáková Veronika<text:s/><text:s/>(CZE)<text:tab/>- Schmidle Florian <text:s/>(AUT)</text:p>
        <text:p text:style-name="P305"/>
        <text:p text:style-name="P306"/>
        <text:p text:style-name="P307">2015 – 24.ročník:</text:p>
        <text:p text:style-name="P308">Děvčata:</text:p>
        <text:p text:style-name="P309"><text:s text:c="9"/>1. GK Motussalto - SWE<text:tab/>1.<text:s/>Staafgülé Ida<text:s/><text:s/>– GK Motussalto <text:s text:c="3"/><text:s text:c="5"/></text:p>
        <text:p text:style-name="P310"><text:s text:c="9"/>2. TJ Sokol Brno I A - CZE<text:tab/>2.<text:s/>Wrangdahl Cecilia<text:s/><text:s/>– GK Motussalto</text:p>
        <text:p text:style-name="P311"><text:s text:c="9"/>3. TJ Sokol Kampa <text:s/>– CZE<text:tab/>3. Hnilicová Jasmína – TJ Sokol Brno I</text:p>
        <text:p text:style-name="P312"/>
        <text:p text:style-name="P313">Chlapci:</text:p>
        <text:p text:style-name="P314"><text:s text:c="9"/>1. Hungarian Gymnastics Federation<text:tab/>1.<text:s/>Balasz Krisztian<text:s/><text:s text:c="2"/>– HUN</text:p>
        <text:p text:style-name="P315"><text:s text:c="9"/>2. Kauno<text:s/>Centro Sporto Mokykla-LTU<text:s/><text:tab/>2.<text:s/>Šácha Vojtěch<text:s/><text:s text:c="2"/>- CZE</text:p>
        <text:p text:style-name="P316"><text:s text:c="9"/>3. Austria Fedetation - AUT <text:s text:c="21"/>3.<text:s/>Meszaros Krisztofer<text:s/><text:s/>- HUN</text:p>
        <text:p text:style-name="P317"/>
        <text:p text:style-name="P318">Finále smíšených dvojic – mixed pairs finals</text:p>
        <text:p text:style-name="P319"><text:s text:c="9"/>1.<text:s/>Wrangdahl Cecilia<text:s/><text:s text:c="2"/>(SWE)<text:tab/>- Padegimas Kristijonas (LTU)</text:p>
        <text:p text:style-name="P320"><text:tab/>2.<text:s/>Hálová Daniela<text:s/><text:s/><text:s/>(SVK)<text:tab/>- Balasz Krisztian <text:s/>(HUN)</text:p>
        <text:p text:style-name="P321"><text:s text:c="9"/>3.<text:s/>Riantová Natálie<text:s/><text:s text:c="2"/>(CZE)<text:tab/>- Meszaros Krisztofer <text:s text:c="2"/>(HUN)</text:p>
        <text:p text:style-name="P322"/>
        <text:p text:style-name="P323"/>
        <text:p text:style-name="P324"/>
        <text:soft-page-break/>
        <text:p text:style-name="P325">2016 – 25.ročník:</text:p>
        <text:p text:style-name="P326">Děvčata:</text:p>
        <text:p text:style-name="P327"><text:s text:c="9"/>1. TJ Sokol Brno I <text:s/>A <text:s/>– CZE<text:tab/>1. Kalašová Tamara – CZE</text:p>
        <text:p text:style-name="P328"><text:s text:c="9"/>2. TJ Bohemians Praha – CZE <text:s text:c="7"/><text:s text:c="10"/>2. Simonidesová Licia – SVK</text:p>
        <text:p text:style-name="P329"><text:s text:c="9"/>3. KŠG Detva – SVK<text:s/><text:tab/>3. Hálová Daniela – SVK</text:p>
        <text:p text:style-name="P330"/>
        <text:p text:style-name="P331">Chlapci:</text:p>
        <text:p text:style-name="P332"><text:s text:c="9"/>1. Hungarian Gymnastics Federation A <text:s text:c="3"/>1. Dobrovicz Adám – HUN</text:p>
        <text:p text:style-name="P333"><text:s text:c="9"/>2. Vorarlberg – AUT<text:s/><text:tab/>2. Molnár Botond – HUN</text:p>
        <text:p text:style-name="P334"><text:s text:c="9"/>3. Federation Slovenia – SLO<text:s/><text:tab/>3. Márkus Sebestyén – HUN</text:p>
        <text:p text:style-name="P335"/>
        <text:p text:style-name="P336">Finále smíšených dvojic – mixed pairs finals:</text:p>
        <text:p text:style-name="P337"><text:s text:c="9"/>1. Wegscheider Christina (AUT)<text:tab/>- Hribar Anže (SLO)</text:p>
        <text:p text:style-name="P338"><text:s text:c="9"/>2. Bedenik Zala (SLO)<text:tab/>- Dobrovicz Adám (HUN)</text:p>
        <text:p text:style-name="P339"><text:s text:c="9"/>3. Surmanová Sára (SVK)<text:tab/>- Gasser Georg (AUT)</text:p>
        <text:p text:style-name="P340"/>
        <text:p text:style-name="P341"/>
        <text:p text:style-name="P342"/>
        <text:p text:style-name="P343">2017 – 26.ročník:</text:p>
        <text:p text:style-name="P344"><text:s/>Děvčata:</text:p>
        <text:p text:style-name="P345"><text:s text:c="9"/>1. Slovenská gymnastická federace-SVK 1. Surmanová Sára – SVK</text:p>
        <text:p text:style-name="P346"><text:s text:c="9"/>2. TJ Sokol Brno I A - CZE<text:tab/>2. Palinkašová Lara – SVK</text:p>
        <text:p text:style-name="P347"><text:s text:c="9"/>3. SG Bohemians Praha -CZE <text:s text:c="17"/>3. Gondová Margaréta – SVK</text:p>
        <text:p text:style-name="P348"/>
        <text:p text:style-name="P349">Chlapci:</text:p>
        <text:p text:style-name="P350"><text:s/><text:s text:c="8"/>1. <text:s/>Hungarian Gymnastics Fed. A <text:s/>-HUN 1. Margholt František – CZE</text:p>
        <text:p text:style-name="P351"><text:s text:c="9"/>2. AUT federation – AUT<text:s/><text:tab/>2. Zambori Zala – HUN</text:p>
        <text:p text:style-name="P352"><text:s text:c="9"/>3. ČOS – CZE<text:s/><text:tab/>3. Smith Michael Denzel – HUN</text:p>
        <text:p text:style-name="P353"/>
        <text:p text:style-name="P354">Finále smíšených dvojic - mixed pairs finals:</text:p>
        <text:p text:style-name="P355"><text:s text:c="9"/>1. Coufalová Magdaléna (CZE)<text:tab/>- Šách Vojtěch (CZE)</text:p>
        <text:p text:style-name="P356"><text:s text:c="9"/>2. Brabcová Natálie (CZE)<text:tab/>- Jambriško Tim (SLO)</text:p>
        <text:p text:style-name="P357"><text:s text:c="9"/>3. Wimmer Nicol (AUT)<text:tab/>- Matiev Askhab (AUT)</text:p>
        <text:p text:style-name="P358"/>
        <text:p text:style-name="P359"/>
        <text:p text:style-name="P360"/>
        <text:p text:style-name="P361">2018 – 27.ročník:</text:p>
        <text:p text:style-name="P362">Děvčata:</text:p>
        <text:p text:style-name="P363"><text:s text:c="10"/>1. TJ Bohemians Praha - CZE<text:tab/>1. Trtnik Zala – SLO</text:p>
        <text:p text:style-name="P364"><text:s text:c="10"/>2. Slovenian Gymnastics Federation-SLO2.Maříková Lucie – CZE</text:p>
        <text:p text:style-name="P365"><text:s text:c="10"/>3. TJ Sokol Brno I – A – CZE<text:tab/>3. Štěpandová Nela – CZE</text:p>
        <text:p text:style-name="P366"/>
        <text:p text:style-name="P367">Chlapci:</text:p>
        <text:p text:style-name="P368"><text:s text:c="10"/>1.Vorarlberger – AUT<text:tab/>1.<text:s/>Vetter Gina – AUT</text:p>
        <text:p text:style-name="P369"><text:s text:c="10"/>2. TJ Sokol Brno I – A – CZE<text:tab/>2. Gagamov Jack – CZE</text:p>
        <text:p text:style-name="P370"><text:s text:c="10"/>3. ČOS – CZE<text:tab/>3. Szymczyck Radoslaw – POL</text:p>
        <text:p text:style-name="P371"/>
        <text:p text:style-name="P372">Finále smíšených dvojic - mixed pairs finals:</text:p>
        <text:p text:style-name="P373"><text:s text:c="10"/>1.Bohle Leni (AUT)<text:tab/>- Gagamov Jack (CZE)</text:p>
        <text:p text:style-name="P374"><text:s text:c="10"/>2.Procházková Sára (CZE)<text:tab/>- Szymczyck Radoslaw (POL)</text:p>
        <text:p text:style-name="P375"><text:s text:c="10"/>3.Maříková Lucie (CZE)<text:tab/>- Schwaiger Alfred (AUT)</text:p>
        <text:p text:style-name="P376"/>
        <text:p text:style-name="P377"/>
        <text:p text:style-name="P3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lav Vyzina</meta:initial-creator>
    <dc:creator>Tomas Broucek</dc:creator>
    <meta:creation-date>2019-09-18T20:24:00Z</meta:creation-date>
    <dc:date>2019-09-18T20:24:00Z</dc:date>
    <meta:template xlink:href="Normal" xlink:type="simple"/>
    <meta:editing-cycles>2</meta:editing-cycles>
    <meta:editing-duration>PT60S</meta:editing-duration>
    <meta:document-statistic meta:page-count="9" meta:paragraph-count="29" meta:word-count="2130" meta:character-count="14670" meta:row-count="104" meta:non-whitespace-character-count="12569"/>
  </office:meta>
</office:document-meta>
</file>